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fill="solid" draw:fill-color="#ffff00" draw:fill-gradient-name="Gradient_20_4"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draw:textarea-horizontal-align="center" draw:textarea-vertical-align="middle"/>
    </style:style>
    <style:style style:name="gr12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3" style:family="graphic" style:parent-style-name="standard">
      <style:graphic-properties svg:stroke-width="0.152cm" svg:stroke-color="#800000" draw:marker-start-width="0.428cm" draw:marker-end="Arrow" draw:marker-end-width="0.528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7cm" fo:min-width="10.54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family="'Times New Roman'" style:font-family-generic="roman" style:font-pitch="variable" fo:font-size="32pt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'Times New Roman'" style:font-family-generic="roman" style:font-pitch="variable" fo:font-size="32pt" style:text-underline-style="none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9" style:family="text">
      <style:text-properties style:text-underline-style="none"/>
    </style:style>
    <style:style style:name="T10" style:family="text">
      <style:text-properties fo:font-family="'Times New Roman'" style:font-family-generic="roman" style:font-pitch="variable" fo:font-size="32pt" style:text-underline-style="none" style:font-size-asian="32pt" style:font-size-complex="32pt"/>
    </style:style>
    <style:style style:name="T1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family="'Times New Roman'" style:font-family-generic="roman" style:font-pitch="variable" fo:font-size="32pt" style:text-underline-style="solid" style:text-underline-width="auto" style:text-underline-color="font-color" style:font-family-asian="'Segoe UI'" style:font-style-name-asian="Regular" style:font-family-generic-asian="swiss" style:font-pitch-asian="variable" style:font-size-asian="32pt" style:font-family-complex="'Segoe UI'" style:font-style-name-complex="Regular" style:font-family-generic-complex="swiss" style:font-pitch-complex="variable" style:font-size-complex="32pt"/>
    </style:style>
    <style:style style:name="T13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3.305cm" svg:height="2.503cm" svg:x="7.348cm" svg:y="1.27cm">
          <draw:text-box>
            <text:p text:style-name="P1"><text:span text:style-name="T2">Finding the Circumference of a Circle</text:span></text:p>
          </draw:text-box>
        </draw:frame>
        <draw:frame draw:style-name="gr5" draw:layer="layout" svg:width="7.239cm" svg:height="8.09cm" svg:x="20.32cm" svg:y="3.81cm">
          <draw:text-box>
            <text:p text:style-name="P5"><text:span text:style-name="T3">Step 1:</text:span></text:p>
            <text:p><text:span text:style-name="T4">Find the radius.</text:span></text:p>
            <text:p><text:span text:style-name="T4"/></text:p>
            <text:p><text:span text:style-name="T3">Step 2:</text:span></text:p>
            <text:p><text:span text:style-name="T4">Substitute and </text:span><text:span text:style-name="T4"><text:line-break/></text:span><text:span text:style-name="T4">evaluate.</text:span></text:p>
            <text:p><text:span text:style-name="T4"/></text:p>
            <text:p text:style-name="P5"><text:span text:style-name="T3">Step 3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2.921cm" svg:x="20.193cm" svg:y="3.556cm">
          <text:p/>
        </draw:rect>
        <draw:rect draw:style-name="gr6" draw:text-style-name="P1" draw:id="id4" draw:layer="layout" svg:width="7.112cm" svg:height="2.921cm" svg:x="20.193cm" svg:y="6.477cm">
          <text:p/>
        </draw:rect>
        <draw:rect draw:style-name="gr6" draw:text-style-name="P1" draw:id="id10" draw:layer="layout" svg:width="7.112cm" svg:height="2.458cm" svg:x="20.2cm" svg:y="9.353cm">
          <text:p/>
        </draw:rect>
        <draw:frame draw:style-name="gr4" draw:layer="layout" svg:width="15.113cm" svg:height="2.217cm" svg:x="0.762cm" svg:y="3.683cm">
          <draw:text-box>
            <text:p><text:span text:style-name="T5">Circumference = 2 x </text:span><text:span text:style-name="T6">π</text:span><text:span text:style-name="T5"> x radius</text:span></text:p>
            <text:p/>
          </draw:text-box>
        </draw:frame>
        <draw:frame draw:style-name="gr4" draw:text-style-name="P6" draw:id="id6" draw:layer="layout" svg:width="7.785cm" svg:height="1.505cm" svg:x="2.667cm" svg:y="12.446cm">
          <draw:text-box>
            <text:p><text:span text:style-name="T5">C <text:s/>= 2 x </text:span><text:span text:style-name="T6">π x 5</text:span></text:p>
          </draw:text-box>
        </draw:frame>
        <draw:frame draw:style-name="gr4" draw:id="id9" draw:layer="layout" svg:width="13.462cm" svg:height="1.521cm" svg:x="2.667cm" svg:y="16.637cm">
          <draw:text-box>
            <text:p><text:span text:style-name="T5">C </text:span><text:span text:style-name="T7">= </text:span><text:span text:style-name="T5">31.4in or </text:span><text:span text:style-name="T8">10π</text:span><text:span text:style-name="T9"> </text:span><text:span text:style-name="T10">in</text:span></text:p>
          </draw:text-box>
        </draw:frame>
        <draw:custom-shape draw:style-name="gr7" draw:text-style-name="P1" draw:id="id5" draw:layer="layout" svg:width="9.525cm" svg:height="5.08cm" svg:x="10.668cm" svg:y="9.525cm">
          <text:p><text:span text:style-name="T11">Step 2:</text:span></text:p>
          <text:p><text:span text:style-name="T4">Substitute the value of </text:span><text:span text:style-name="T4"><text:line-break/></text:span><text:span text:style-name="T4">the radius and <text:s/>evaluate. </text:span><text:span text:style-name="T4"><text:line-break/></text:span><text:span text:style-name="T4">You can also use 3.14 </text:span><text:span text:style-name="T4"><text:line-break/></text:span><text:span text:style-name="T4">for </text:span><text:span text:style-name="T6">π.</text:span></text:p>
          <draw:enhanced-geometry svg:viewBox="0 0 21600 21600" draw:text-areas="800 800 20800 20800" draw:type="round-rectangular-callout" draw:modifiers="-2024.858282595 10007.16394410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12" draw:layer="layout" svg:width="0.199cm" svg:height="1.244cm" svg:x="13.081cm" svg:y="16.88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9" draw:text-style-name="P1" draw:id="id13" draw:layer="layout" svg:width="8.509cm" svg:height="2.794cm" svg:x="4.445cm" svg:y="16.129cm">
          <text:p/>
        </draw:ellipse>
        <draw:ellipse draw:style-name="gr10" draw:text-style-name="P1" draw:layer="layout" svg:width="4.953cm" svg:height="4.826cm" svg:x="2.286cm" svg:y="6.731cm">
          <text:p/>
        </draw:ellipse>
        <draw:line draw:style-name="gr11" draw:text-style-name="P1" draw:layer="layout" svg:x1="4.826cm" svg:y1="9.215cm" svg:x2="4.826cm" svg:y2="6.731cm">
          <text:p/>
        </draw:line>
        <draw:frame draw:style-name="gr4" draw:layer="layout" svg:width="3.81cm" svg:height="0.963cm" svg:x="4.826cm" svg:y="7.747cm">
          <draw:text-box>
            <text:p>5 in.</text:p>
          </draw:text-box>
        </draw:frame>
        <draw:custom-shape draw:style-name="gr7" draw:text-style-name="P1" draw:id="id3" draw:layer="layout" svg:width="5.08cm" svg:height="2.54cm" svg:x="10.287cm" svg:y="7.112cm">
          <text:p><text:span text:style-name="T3">Step 1:</text:span></text:p>
          <text:p><text:span text:style-name="T4">Radius is 5</text:span></text:p>
          <draw:enhanced-geometry svg:viewBox="0 0 21600 21600" draw:text-areas="800 800 20800 20800" draw:type="round-rectangular-callout" draw:modifiers="-3184.09761857902 6902.479338842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1" draw:id="id2" draw:layer="layout" svg:width="2.667cm" svg:height="0.762cm" svg:x="6.604cm" svg:y="7.6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3" draw:text-style-name="P1" draw:id="id7" draw:layer="layout" svg:width="2.666cm" svg:height="3.555cm" svg:x="5.842cm" svg:y="8.763cm" svg:viewBox="0 0 2667 3556" draw:points="0,0 2667,3556">
          <text:p/>
        </draw:polyline>
        <draw:frame draw:style-name="gr14" draw:id="id8" draw:layer="layout" svg:width="12.192cm" svg:height="1.997cm" svg:x="2.667cm" svg:y="14.64cm">
          <draw:text-box>
            <text:p><text:span text:style-name="T6">C = </text:span><text:span text:style-name="T12">10 x 3.14</text:span><text:span text:style-name="T6"> or </text:span><text:span text:style-name="T12">10 x π</text:span></text:p>
          </draw:text-box>
        </draw:frame>
        <draw:custom-shape draw:style-name="gr7" draw:text-style-name="P5" draw:id="id11" draw:layer="layout" svg:width="8.128cm" svg:height="3.048cm" svg:x="14.986cm" svg:y="15.24cm">
          <text:p text:style-name="P5"><text:span text:style-name="T3">Step 3:</text:span></text:p>
          <text:p><text:span text:style-name="T4">Don't forget the units. </text:span></text:p>
          <draw:enhanced-geometry svg:viewBox="0 0 21600 21600" draw:text-areas="800 800 20800 20800" draw:type="round-rectangular-callout" draw:modifiers="-2580.09595276172 17512.3647097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xit" presentation:preset-id="ooo-exit-fly-out" presentation:preset-sub-type="from-left">
                  <anim:animate smil:dur="0.5s" smil:targetElement="id2" smil:attributeName="x" smil:values="x;0-width/2" smil:keyTimes="0;1"/>
                  <anim:animate smil:dur="0.5s" smil:targetElement="id2" smil:attributeName="y" smil:values="y;y" smil:keyTimes="0;1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smil:attributeName="visibility" smil:to="visible"/>
                  <anim:transitionFilter smil:dur="0.5s" smil:targetElement="id9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3" smil:attributeName="visibility" smil:to="visible"/>
                  <anim:transitionFilter smil:dur="1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7" draw:layer="layout" svg:width="19.685cm" svg:height="6.35cm" svg:x="4.158cm" svg:y="5.715cm">
          <draw:text-box>
            <text:p text:style-name="P1"><text:span text:style-name="T13">For more practice, visit</text:span></text:p>
            <text:p text:style-name="P1"><text:span text:style-name="T13"/></text:p>
            <text:p text:style-name="P1"><text:span text:style-name="T13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8H46M35S</meta:editing-duration>
    <meta:editing-cycles>34</meta:editing-cycles>
    <meta:generator>OpenOffice.org/3.0$Win32 OpenOffice.org_project/300m15$Build-9379</meta:generator>
    <dc:date>2009-05-30T16:40:04.62</dc:date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